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atariage.com/forums/topic/320634-intellidiscs-now-available-for-the-5200/" text:style-name="Internet_20_link" text:visited-style-name="Visited_20_Internet_20_Link">https://atariage.com/forums/topic/320634-intellidiscs-now-available-for-the-5200/</text:a></text:p>
      <text:p text:style-name="Standard"/>
      <text:p text:style-name="Standard">INSTRUCTIONS FOR TRON: DEADLY DISCS</text:p>
      <text:p text:style-name="Standard"/>
      <text:p text:style-name="Standard"><text:a xlink:type="simple" xlink:href="https://atariage.com/manual_html_page.php?SoftwareLabelID=569" text:style-name="Internet_20_link" text:visited-style-name="Visited_20_Internet_20_Link">https://atariage.com/manual_html_page.php?SoftwareLabelID=569</text:a></text:p>
      <text:p text:style-name="Standard"/>
      <text:p text:style-name="Standard">M Network</text:p>
      <text:p text:style-name="Standard"/>
      <text:p text:style-name="Standard"/>
      <text:p text:style-name="Standard">Tron Deadly Discs +</text:p>
      <text:p text:style-name="Standard"/>
      <text:p text:style-name="Standard">Instructions</text:p>
      <text:p text:style-name="Standard"/>
      <text:p text:style-name="Standard">(For 1 Player)</text:p>
      <text:p text:style-name="Standard"/>
      <text:p text:style-name="Standard">The ultimate in futuristic adventure! <text:s/>Based on the Motion Picture from</text:p>
      <text:p text:style-name="Standard">Walt Disney Productions. <text:s/>Move TRON safely through battle against warriors</text:p>
      <text:p text:style-name="Standard">attacking in waves of three against one. <text:s/>Lethal saucers are the weapons.</text:p>
      <text:p text:style-name="Standard">Score points by knocking them out before they get TROM!</text:p>
      <text:p text:style-name="Standard"/>
      <text:p text:style-name="Standard">For Your Atari* Video Game System</text:p>
      <text:p text:style-name="Standard"/>
      <text:p text:style-name="Standard">+ TRON DEADLY DISCS is a trademark owned by and used under license from Walt</text:p>
      <text:p text:style-name="Standard">Disney Productions.</text:p>
      <text:p text:style-name="Standard"/>
      <text:p text:style-name="Standard">* ATARI is a trademark of ATARI, INC.</text:p>
      <text:p text:style-name="Standard"/>
      <text:p text:style-name="Standard">Game inspired by TRON, the futuristic adventure Motion Picture from Walt</text:p>
      <text:p text:style-name="Standard">Disney Productions.</text:p>
      <text:p text:style-name="Standard"/>
      <text:p text:style-name="Standard">---</text:p>
      <text:p text:style-name="Standard"/>
      <text:p text:style-name="Standard"/>
      <text:p text:style-name="Standard">THE GAME</text:p>
      <text:p text:style-name="Standard"/>
      <text:p text:style-name="Standard">TRON is alone, standing in the center of an arena with walls on all</text:p>
      <text:p text:style-name="Standard">sides. <text:s/>Three doors open and three computer-controlled attackers</text:p>
      <text:p text:style-name="Standard">enter the ring. <text:s/>The contest is on! <text:s/>Warriors more around throwing</text:p>
      <text:p text:style-name="Standard">destroyer discs. <text:s/>Split-second reflexes keep TRON in motion, dodging</text:p>
      <text:p text:style-name="Standard">their deadly aim. <text:s/>Keep him moving...he can only withstand 5 hits</text:p>
      <text:p text:style-name="Standard">before he is "de-rezzed" (that is, he dies). <text:s/>Try a fast exit... "teleport"</text:p>
      <text:p text:style-name="Standard">(in one door and out anohter) and surprise his attackers. <text:s/>Fire back and</text:p>
      <text:p text:style-name="Standard">hit as many of them as possible. <text:s/>Warriors destroyed by TRON's disc are</text:p>
      <text:p text:style-name="Standard">replaced every 10 seconds, unless you clear the board by getting them</text:p>
      <text:p text:style-name="Standard">before they get him. <text:s/>If you succeed in knocking down all of his op-</text:p>
      <text:p text:style-name="Standard">ponents before the replacements arrive, you advance a scoring level.</text:p>
      <text:p text:style-name="Standard">This increases the point value of each opponent hit. <text:s/>As your score</text:p>
      <text:p text:style-name="Standard">goes higher, warriors become faster, more aggressive, their discs speed</text:p>
      <text:p text:style-name="Standard">up, and they throw them more often. <text:s/>It's an action packed game in</text:p>
      <text:p text:style-name="Standard">which only the swift survive.</text:p>
      <text:p text:style-name="Standard"/>
      <text:p text:style-name="Standard">THE CONTROLLS</text:p>
      <text:p text:style-name="Standard"><text:soft-page-break/></text:p>
      <text:p text:style-name="Standard">Use your joystick controller with this</text:p>
      <text:p text:style-name="Standard">game to move TORN around the</text:p>
      <text:p text:style-name="Standard">arena. <text:s/>Be sure your controller cable</text:p>
      <text:p text:style-name="Standard">is securely plugged into the back of</text:p>
      <text:p text:style-name="Standard">the game console. <text:s/>Hold the con-</text:p>
      <text:p text:style-name="Standard">troller so the red FIRING BUTTON is</text:p>
      <text:p text:style-name="Standard">to your UPPER LEFT.</text:p>
      <text:p text:style-name="Standard"/>
      <text:p text:style-name="Standard">---</text:p>
      <text:p text:style-name="Standard"/>
      <text:p text:style-name="Standard">TRON's disk is thrown by depressing the red FIRE BUTTON on the </text:p>
      <text:p text:style-name="Standard">Joystick controller. <text:s/>It travels in one of the eight directions as indicated</text:p>
      <text:p text:style-name="Standard">by which way the joystick is being held at the time the button is</text:p>
      <text:p text:style-name="Standard">pushed. <text:s/>The disc returns to TRON after it travels far enough to reach</text:p>
      <text:p text:style-name="Standard">one of the walls. <text:s/>It can also be recalled to TRON at any time while it is</text:p>
      <text:p text:style-name="Standard">in flight simply by depressing the FIRE BUTTON a second time.</text:p>
      <text:p text:style-name="Standard"/>
      <text:p text:style-name="Standard"><text:s text:c="28"/>* Push joystick LEFT to make TRON</text:p>
      <text:p text:style-name="Standard"><text:s text:c="28"/>run yoward screen LEFT.</text:p>
      <text:p text:style-name="Standard"/>
      <text:p text:style-name="Standard"><text:s text:c="28"/>* Push joystick RIGHT to make TRON</text:p>
      <text:p text:style-name="Standard"><text:s text:c="28"/>run toward screen RIGHT.</text:p>
      <text:p text:style-name="Standard"/>
      <text:p text:style-name="Standard"><text:s text:c="28"/>* Push joystick FORWARD to make</text:p>
      <text:p text:style-name="Standard"><text:s text:c="28"/>TRON run UP.</text:p>
      <text:p text:style-name="Standard"/>
      <text:p text:style-name="Standard"><text:s text:c="28"/>* Push joystick BACK to make TRON</text:p>
      <text:p text:style-name="Standard"><text:s text:c="28"/>run DOWN.</text:p>
      <text:p text:style-name="Standard"/>
      <text:p text:style-name="Standard"><text:s text:c="28"/>* Press red FIRE BUTTON to throw</text:p>
      <text:p text:style-name="Standard"><text:s text:c="28"/>TRON's disc; press a second time to</text:p>
      <text:p text:style-name="Standard"><text:s text:c="28"/>recall disc.</text:p>
      <text:p text:style-name="Standard"/>
      <text:p text:style-name="Standard">DIFFICULTY SWITCHES</text:p>
      <text:p text:style-name="Standard"/>
      <text:p text:style-name="Standard">The only console switch used by this game is the LEFT Difficulty Switch,</text:p>
      <text:p text:style-name="Standard">which can be set to either "A" or "B". <text:s/>The "A" position is the faster,</text:p>
      <text:p text:style-name="Standard">more challenging game. <text:s/>The "B" position starts at a slower, easier level</text:p>
      <text:p text:style-name="Standard">and gets faster. <text:s/>Warriors start out farily ineffective and gradually in-</text:p>
      <text:p text:style-name="Standard">crease their skill depending on the number TRON has knocked down.</text:p>
      <text:p text:style-name="Standard"/>
      <text:p text:style-name="Standard">---</text:p>
      <text:p text:style-name="Standard"/>
      <text:p text:style-name="Standard">ACTION!</text:p>
      <text:p text:style-name="Standard"/>
      <text:p text:style-name="Standard">TO START THE GAME, DEPRESS RESET SWITCH, THEN PUSH YOUR</text:p>
      <text:p text:style-name="Standard">JOYSTICK CONTROLLER IN ANY OF THE EIGHT DIRECTIONS AVAILABLE.</text:p>
      <text:p text:style-name="Standard"/>
      <text:p text:style-name="Standard">There can be a maximum of three opponents on the screen at any one</text:p>
      <text:p text:style-name="Standard">time. Move TRON directly in line with an attacker and fire away! <text:s/>Hit as</text:p>
      <text:p text:style-name="Standard">many warriors as possible, wihtout risking TRON's life in the process.</text:p>
      <text:p text:style-name="Standard"><text:soft-page-break/>Dodge those oncoming discs! <text:s/>TRON weakens and fades in color each</text:p>
      <text:p text:style-name="Standard">time he is hit (five times maximum). <text:s/>Whenever you clear the screen of</text:p>
      <text:p text:style-name="Standard">opponents before replacements arrive, TRON recovers from one</text:p>
      <text:p text:style-name="Standard">hit and darkens in color (five is still the maximum after recovering). <text:s/>If</text:p>
      <text:p text:style-name="Standard">ou hit the last warrior at the same time he hits TRON, TRON does not</text:p>
      <text:p text:style-name="Standard">recover from the hit.</text:p>
      <text:p text:style-name="Standard"/>
      <text:p text:style-name="Standard">Keep in mind that TRON's disc is dangerous to opponents only</text:p>
      <text:p text:style-name="Standard">while it is travelling away from him. <text:s/>This part of the travel is depicted</text:p>
      <text:p text:style-name="Standard">by a thin picture of a disc. <text:s/>It is not harmful on the return path, when</text:p>
      <text:p text:style-name="Standard">the disc is depicted as a square. <text:s/>Opponents hit are replaced after a</text:p>
      <text:p text:style-name="Standard">short delay. <text:s/>If you succeed in knocking down all of his opponents</text:p>
      <text:p text:style-name="Standard">before replacements arrive, you advance a scoring level, which in-</text:p>
      <text:p text:style-name="Standard">creases the point value of each opponent hit.</text:p>
      <text:p text:style-name="Standard"/>
      <text:p text:style-name="Standard"><text:s text:c="16"/>Whenever an opponent enters the arena,</text:p>
      <text:p text:style-name="Standard"><text:s text:c="16"/>he comes in via an entrance created </text:p>
      <text:p text:style-name="Standard"><text:s text:c="16"/>just for him. <text:s/>An entrance may be locked </text:p>
      <text:p text:style-name="Standard"><text:s text:c="16"/>open by TRON if he strikes it with his</text:p>
      <text:p text:style-name="Standard"><text:s text:c="16"/>disc; this locked open condition is in-</text:p>
      <text:p text:style-name="Standard"><text:s text:c="16"/>dicated by a color change.</text:p>
      <text:p text:style-name="Standard"/>
      <text:p text:style-name="Standard"/>
      <text:p text:style-name="Standard">TELEPORTING: <text:s/>Often there will be two entrances opposite each other</text:p>
      <text:p text:style-name="Standard">across the arena which will have been locked open. <text:s/>Together they</text:p>
      <text:p text:style-name="Standard">provide a mechanism with which TRON can "teleport" himself across</text:p>
      <text:p text:style-name="Standard">the screen, disabling enemy shooting for about two seconds. <text:s/>Simply</text:p>
      <text:p text:style-name="Standard">direct TRON into one of the par of entrances. <text:s/>The entrance from</text:p>
      <text:p text:style-name="Standard">which he is "teleported" is then closed.</text:p>
      <text:p text:style-name="Standard"/>
      <text:p text:style-name="Standard"/>
      <text:p text:style-name="Standard"/>
      <text:p text:style-name="Standard">---</text:p>
      <text:p text:style-name="Standard"/>
      <text:p text:style-name="Standard">SCORING</text:p>
      <text:p text:style-name="Standard"/>
      <text:p text:style-name="Standard">Your schore is displayed at the top of the screen at all times. <text:s/>Every</text:p>
      <text:p text:style-name="Standard">screenful of attackers is worth more than the preceding group. <text:s/>At the</text:p>
      <text:p text:style-name="Standard">lowest scoring value, you score twn points each time an enemy is </text:p>
      <text:p text:style-name="Standard">hit. <text:s/>This value gradually increases each time you advance a scoring</text:p>
      <text:p text:style-name="Standard">level, which is indicated by the color of the opponents</text:p>
      <text:p text:style-name="Standard"/>
      <text:p text:style-name="Standard">-------------------------------------------------------------</text:p>
      <text:p text:style-name="Standard"/>
      <text:p text:style-name="Standard"><text:s text:c="3"/>LIGHT GREEN <text:s text:c="6"/>DARK GREEN <text:s text:c="8"/>BLUE <text:s text:c="11"/>WHITE</text:p>
      <text:p text:style-name="Standard"><text:s text:c="5"/>WARRIORS <text:s text:c="8"/>WARRIORS <text:s text:c="7"/>WARRIORS <text:s text:c="8"/>WARRIORS</text:p>
      <text:p text:style-name="Standard"/>
      <text:p text:style-name="Standard"/>
      <text:p text:style-name="Standard"/>
      <text:p text:style-name="Standard"><text:s text:c="8"/>10 <text:s text:c="14"/>20 <text:s text:c="13"/>40 <text:s text:c="13"/>75</text:p>
      <text:p text:style-name="Standard"><text:s text:c="6"/>POINTS <text:s text:c="10"/>POINTS <text:s text:c="9"/>POINTS <text:s text:c="9"/>POINTS</text:p>
      <text:p text:style-name="Standard"/>
      <text:p text:style-name="Standard"><text:soft-page-break/>-------------------------------------------------------------</text:p>
      <text:p text:style-name="Standard"/>
      <text:p text:style-name="Standard"><text:s text:c="6"/>YELLOW <text:s text:c="11"/>BLACK <text:s text:c="10"/>RED <text:s text:c="13"/>GOLD </text:p>
      <text:p text:style-name="Standard"><text:s text:c="5"/>WARRIORS <text:s text:c="8"/>WARRIORS <text:s text:c="7"/>WARRIORS <text:s text:c="8"/>WARRIORS</text:p>
      <text:p text:style-name="Standard"/>
      <text:p text:style-name="Standard"/>
      <text:p text:style-name="Standard"/>
      <text:p text:style-name="Standard"><text:s text:c="8"/>150 <text:s text:c="13"/>300 <text:s text:c="11"/>500 <text:s text:c="13"/>800</text:p>
      <text:p text:style-name="Standard"><text:s text:c="6"/>POINTS <text:s text:c="10"/>POINTS <text:s text:c="9"/>POINTS <text:s text:c="9"/>POINTS</text:p>
      <text:p text:style-name="Standard"/>
      <text:p text:style-name="Standard">-------------------------------------------------------------</text:p>
      <text:p text:style-name="Standard"/>
      <text:p text:style-name="Standard">WINNING TIPS</text:p>
      <text:p text:style-name="Standard"/>
      <text:p text:style-name="Standard">* Keep TRON on the run! <text:s/>A moment's hesistationmay cost him his life!</text:p>
      <text:p text:style-name="Standard">Dodge oncomng discs while trying to hit as many warriors as posible.</text:p>
      <text:p text:style-name="Standard"/>
      <text:p text:style-name="Standard">* Be careufl in the conrers. <text:s/>It's easy to get trapped there!</text:p>
      <text:p text:style-name="Standard"/>
      <text:p text:style-name="Standard">* Lock as many doors open as you can. <text:s/>"Teleport" to escape being hit</text:p>
      <text:p text:style-name="Standard">or to surprise your attackers.</text:p>
      <text:p text:style-name="Standard"/>
      <text:p text:style-name="Standard">* When "teleporting" TRON, think ahead and watch out! <text:s/>Don't run</text:p>
      <text:p text:style-name="Standard">smack into a warrior or group of warriors on the other side. <text:s/>That</text:p>
      <text:p text:style-name="Standard">could prove deadly!</text:p>
      <text:p text:style-name="Standard"/>
      <text:p text:style-name="Standard">-------------------Atari 2600 Instructions Archive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4S</meta:editing-duration>
    <meta:editing-cycles>3</meta:editing-cycles>
    <meta:generator>OpenOffice/4.1.10$Win32 OpenOffice.org_project/4110m2$Build-9807</meta:generator>
    <dc:date>2022-01-05T21:14:28.76</dc:date>
    <meta:document-statistic meta:table-count="0" meta:image-count="0" meta:object-count="0" meta:page-count="4" meta:paragraph-count="126" meta:word-count="1017" meta:character-count="6730"/>
    <meta:user-defined meta:name="Info 1"/>
    <meta:user-defined meta:name="Info 2"/>
    <meta:user-defined meta:name="Info 3"/>
    <meta:user-defined meta:name="Info 4"/>
  </office:meta>
</office:document-meta>
</file>