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s://www.vitoco.cl/atari/10liner/PATROL/" text:style-name="Internet_20_link" text:visited-style-name="Visited_20_Internet_20_Link">https://www.vitoco.cl/atari/10liner/PATROL/</text:a></text:p>
      <text:p text:style-name="Standard"/>
      <text:p text:style-name="Standard">Description</text:p>
      <text:p text:style-name="Standard"/>
      <text:p text:style-name="Standard">Drive to POINT Z, jumping over craters and other obstacles, shooting to destroy the big ones and UFOs.</text:p>
      <text:p text:style-name="Standard">Instructions</text:p>
      <text:p text:style-name="Standard">PATROL start <text:tab/>Your mission is to arrive at POINT Z in your buggy, avoiding all the obstacles in your way.</text:p>
      <text:p text:style-name="Standard">PATROL accelerate <text:tab/>You can accelerate to the right and brake to go back to the left. Note that you will win more points when you are in the middle of the screen, and less points when you are back near the border.</text:p>
      <text:p text:style-name="Standard">PATROL jump <text:tab/>You can jump over craters, small rocks and mines, but you cannot go forward or backward while jumping.</text:p>
      <text:p text:style-name="Standard">PATROL shoot <text:tab/>You can't jump over big rocks, but you can destroy them with your short range missiles. You cannot fire missiles while jumping.</text:p>
      <text:p text:style-name="Standard">PATROL mix <text:tab/>There are combination of obstacles, and you must do both jumping and firing in coordination.</text:p>
      <text:p text:style-name="Standard">PATROL ufo <text:tab/>An UFO will throw bombs to you. You can avoid them or destroy the UFO by shooting it with your vertical cannon.</text:p>
      <text:p text:style-name="Standard">PATROL crash <text:tab/>If you crash into any obstacle, your buggy is destroyed and you have to start the stage again from the last checkpoint.</text:p>
      <text:p text:style-name="Standard">PATROL checkpoint <text:tab/>When you arrive to a checkpoint, you will get an extra buggy. You can have 5 buggies at most.</text:p>
      <text:p text:style-name="Standard">PATROL difficulty <text:tab/>Every stage is a bit more difficult than the previous. The first one has about 8 obstacles, but the last might have more than 20 in the same distance, so there is less space between obstacles!!!</text:p>
      <text:p text:style-name="Standard">PATROL gameover <text:tab/>The game is over when all your buggies crashed or when you reach POINT Z. Press the trigger to start aga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6S</meta:editing-duration>
    <meta:editing-cycles>3</meta:editing-cycles>
    <meta:generator>OpenOffice/4.1.10$Win32 OpenOffice.org_project/4110m2$Build-9807</meta:generator>
    <dc:date>2022-01-05T21:24:25.30</dc:date>
    <meta:document-statistic meta:table-count="0" meta:image-count="0" meta:object-count="0" meta:page-count="1" meta:paragraph-count="14" meta:word-count="274" meta:character-count="1551"/>
    <meta:user-defined meta:name="Info 1"/>
    <meta:user-defined meta:name="Info 2"/>
    <meta:user-defined meta:name="Info 3"/>
    <meta:user-defined meta:name="Info 4"/>
  </office:meta>
</office:document-meta>
</file>