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atariage.com/forums/topic/315158-real-16kb-ram-game-compo-from-sikor-soft/?do=findComment&amp;comment=4960221" text:style-name="Internet_20_link" text:visited-style-name="Visited_20_Internet_20_Link">https://atariage.com/forums/topic/315158-real-16kb-ram-game-compo-from-sikor-soft/?do=findComment&amp;comment=4960221</text:a></text:p>
      <text:p text:style-name="Standard"/>
      <text:p text:style-name="Standard">Do you like the "Ludo Game?" Now you'll be able to play a similar game on any eight-bit Atari equipped with 16KB of RAM (or more), alone, or with friends (up to four people).</text:p>
      <text:p text:style-name="Standard"/>
      <text:p text:style-name="Standard"/>
      <text:p text:style-name="Standard"><text:a xlink:type="simple" xlink:href="https://en.wikipedia.org/wiki/Ludo_(board_game" text:style-name="Internet_20_link" text:visited-style-name="Visited_20_Internet_20_Link">https://en.wikipedia.org/wiki/Ludo_(board_game</text:a>)</text:p>
      <text:p text:style-name="Standard"/>
      <text:p text:style-name="Standard">Overview</text:p>
      <text:p text:style-name="Standard">Trajectory of tokens of each colour on the original Ludo board</text:p>
      <text:p text:style-name="Standard"/>
      <text:p text:style-name="Standard">Two, three, or four can play, without partnerships.[d] At the beginning of the game, each player's four tokens are out of play and staged in the player's yard (one of the large corner areas of the board in the player's colour). When able to, the players enter their tokens one per turn on their respective starting squares and proceed to race them clockwise around the board along the game track (the path of squares not part of any player's home column). When reaching the square below his home column, a player continues by moving tokens up the column to the finishing square. The rolls of a single die[6][7] control the swiftness of the tokens, and entry to the finishing square requires a precise roll from the player. The first to bring all their tokens to the finish wins the game. The others often continue to play to determine second-, third-, and fourth-place finishers.</text:p>
      <text:p text:style-name="Standard">Gameplay</text:p>
      <text:p text:style-name="Standard"/>
      <text:p text:style-name="Standard">Each player rolls a die; the highest roller begins the game. Players alternate turns in a clockwise direction. To enter a token into play from its yard to its starting square, a player must roll a six.[6][7] Players can draw a token from home every time they get a six unless home is empty or move a piece six times. The start box has two own tokens (is doubled). If the player has no tokens yet in play and rolls other than a six, the turn passes to the next player.</text:p>
      <text:p text:style-name="Standard"/>
      <text:p text:style-name="Standard">Players must always move a token according to the die value rolled. Once players have one or more tokens in play, they select a token and move it forwards along the track the number of squares indicated by the die. If an opponent's token is blocking the pathway,[clarification needed] the player must land on the same space as the token to capture it. Players cannot move past that token. Passes are not allowed; if no move is possible, the turn moves to the next player.</text:p>
      <text:p text:style-name="Standard"/>
      <text:p text:style-name="Standard">If the player cannot draw a token from home, rolling a six earns the player an additional or "bonus" roll in that turn. If the bonus roll results in a six again, the player earns again an additional bonus roll.[e] If the third roll is also a six, the player may not move and the turn immediately passes to the next player.</text:p>
      <text:p text:style-name="Standard"/>
      <text:p text:style-name="Standard">If the advance of a token ends on a square occupied by an opponent's token, the opponent token is returned to its owner's yard. The returned token can be re-entered into play only when the owner rolls a six. If a piece lands on the same space as another piece of the same colour, the pieces are doubled and form a "block".[5] If the advance of a block ends on an opponent’s block, the latter is captured and returned to its owner’s yard, collectively.[8][9]</text:p>
      <text:p text:style-name="Standard"/>
      <text:p text:style-name="Standard">A player's home column squares are always safe, since no opponent may enter them. In the home column, a player cannot jump over; after one rotation is completed, the player must enter the home and roll the exact number needed to get each token onto the home triang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6S</meta:editing-duration>
    <meta:editing-cycles>3</meta:editing-cycles>
    <meta:generator>OpenOffice/4.1.10$Win32 OpenOffice.org_project/4110m2$Build-9807</meta:generator>
    <dc:date>2022-01-05T21:29:54.29</dc:date>
    <meta:document-statistic meta:table-count="0" meta:image-count="0" meta:object-count="0" meta:page-count="1" meta:paragraph-count="12" meta:word-count="572" meta:character-count="3276"/>
    <meta:user-defined meta:name="Info 1"/>
    <meta:user-defined meta:name="Info 2"/>
    <meta:user-defined meta:name="Info 3"/>
    <meta:user-defined meta:name="Info 4"/>
  </office:meta>
</office:document-meta>
</file>